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fo:margin-top="0cm" fo:margin-bottom="0cm" table:align="margins"/>
    </style:style>
    <style:style style:name="Таблица2.A" style:family="table-column">
      <style:table-column-properties style:column-width="0.993cm" style:rel-column-width="3828*"/>
    </style:style>
    <style:style style:name="Таблица2.B" style:family="table-column">
      <style:table-column-properties style:column-width="11.818cm" style:rel-column-width="45557*"/>
    </style:style>
    <style:style style:name="Таблица2.C" style:family="table-column">
      <style:table-column-properties style:column-width="4.189cm" style:rel-column-width="16150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A2" style:family="table-cell">
      <style:table-cell-properties fo:padding-left="0.109cm" fo:padding-right="0.109cm" fo:padding-top="0.18cm" fo:padding-bottom="0.18cm" fo:border="0.5pt solid #000000"/>
    </style:style>
    <style:style style:name="Таблица2.B2" style:family="table-cell">
      <style:table-cell-properties fo:padding-left="0.109cm" fo:padding-right="0.109cm" fo:padding-top="0.18cm" fo:padding-bottom="0.18cm" fo:border="0.5pt solid #000000"/>
    </style:style>
    <style:style style:name="Таблица2.C2" style:family="table-cell">
      <style:table-cell-properties fo:padding-left="0.109cm" fo:padding-right="0.109cm" fo:padding-top="0.18cm" fo:padding-bottom="0.18cm" fo:border="0.5pt solid #000000"/>
    </style:style>
    <style:style style:name="Таблица2.A3" style:family="table-cell">
      <style:table-cell-properties fo:padding-left="0.109cm" fo:padding-right="0.109cm" fo:padding-top="0.18cm" fo:padding-bottom="0.18cm" fo:border="0.5pt solid #000000"/>
    </style:style>
    <style:style style:name="Таблица2.B3" style:family="table-cell">
      <style:table-cell-properties fo:padding-left="0.109cm" fo:padding-right="0.109cm" fo:padding-top="0.18cm" fo:padding-bottom="0.18cm" fo:border="0.5pt solid #000000"/>
    </style:style>
    <style:style style:name="Таблица2.C3" style:family="table-cell">
      <style:table-cell-properties fo:padding-left="0.109cm" fo:padding-right="0.109cm" fo:padding-top="0.18cm" fo:padding-bottom="0.18cm" fo:border="0.5pt solid #000000"/>
    </style:style>
    <style:style style:name="Таблица2.A4" style:family="table-cell">
      <style:table-cell-properties fo:padding-left="0.109cm" fo:padding-right="0.109cm" fo:padding-top="0.18cm" fo:padding-bottom="0.18cm" fo:border="0.5pt solid #000000"/>
    </style:style>
    <style:style style:name="Таблица2.B4" style:family="table-cell">
      <style:table-cell-properties fo:padding-left="0.109cm" fo:padding-right="0.109cm" fo:padding-top="0.18cm" fo:padding-bottom="0.18cm" fo:border="0.5pt solid #000000"/>
    </style:style>
    <style:style style:name="Таблица2.C4" style:family="table-cell">
      <style:table-cell-properties fo:padding-left="0.109cm" fo:padding-right="0.109cm" fo:padding-top="0.18cm" fo:padding-bottom="0.18cm" fo:border="0.5pt solid #000000"/>
    </style:style>
    <style:style style:name="Таблица2.A5" style:family="table-cell">
      <style:table-cell-properties fo:padding-left="0.109cm" fo:padding-right="0.109cm" fo:padding-top="0.18cm" fo:padding-bottom="0.18cm" fo:border="0.5pt solid #000000"/>
    </style:style>
    <style:style style:name="Таблица2.B5" style:family="table-cell">
      <style:table-cell-properties fo:padding-left="0.109cm" fo:padding-right="0.109cm" fo:padding-top="0.18cm" fo:padding-bottom="0.18cm" fo:border="0.5pt solid #000000"/>
    </style:style>
    <style:style style:name="Таблица2.C5" style:family="table-cell">
      <style:table-cell-properties fo:padding-left="0.109cm" fo:padding-right="0.109cm" fo:padding-top="0.18cm" fo:padding-bottom="0.18cm" fo:border="0.5pt solid #000000"/>
    </style:style>
    <style:style style:name="Таблица2.A6" style:family="table-cell">
      <style:table-cell-properties fo:padding-left="0.109cm" fo:padding-right="0.109cm" fo:padding-top="0.18cm" fo:padding-bottom="0.18cm" fo:border="0.5pt solid #000000"/>
    </style:style>
    <style:style style:name="Таблица2.B6" style:family="table-cell">
      <style:table-cell-properties fo:padding-left="0.109cm" fo:padding-right="0.109cm" fo:padding-top="0.18cm" fo:padding-bottom="0.18cm" fo:border="0.5pt solid #000000"/>
    </style:style>
    <style:style style:name="Таблица2.C6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013cm" fo:margin-left="0cm" fo:margin-top="0cm" fo:margin-bottom="0cm" table:align="lef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2.408cm"/>
    </style:style>
    <style:style style:name="Таблица6.C" style:family="table-column">
      <style:table-column-properties style:column-width="1.499cm"/>
    </style:style>
    <style:style style:name="Таблица6.D" style:family="table-column">
      <style:table-column-properties style:column-width="1.602cm"/>
    </style:style>
    <style:style style:name="Таблица6.E" style:family="table-column">
      <style:table-column-properties style:column-width="2.499cm"/>
    </style:style>
    <style:style style:name="Таблица6.F" style:family="table-column">
      <style:table-column-properties style:column-width="2.101cm"/>
    </style:style>
    <style:style style:name="Таблица6.G" style:family="table-column">
      <style:table-column-properties style:column-width="2.004cm"/>
    </style:style>
    <style:style style:name="Таблица6.H" style:family="table-column">
      <style:table-column-properties style:column-width="2.201cm"/>
    </style:style>
    <style:style style:name="Таблица6.I" style:family="table-column">
      <style:table-column-properties style:column-width="1.7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officeooo:paragraph-rsid="001f547b"/>
    </style:style>
    <style:style style:name="P2" style:family="paragraph" style:parent-style-name="Footnote">
      <style:text-properties officeooo:rsid="0025faa9" officeooo:paragraph-rsid="0025faa9"/>
    </style:style>
    <style:style style:name="P3" style:family="paragraph" style:parent-style-name="Обычный">
      <style:paragraph-properties fo:text-align="justify" style:justify-single-word="false"/>
      <style:text-properties style:text-position="super 58%" style:font-name="Times New Roman" fo:font-size="12pt" fo:language="zxx" fo:country="none" fo:font-style="normal" fo:font-weight="normal" officeooo:paragraph-rsid="001f547b" fo:background-color="transparen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style:text-position="super 58%" style:font-name="Times New Roman" fo:font-size="12pt" officeooo:paragraph-rsid="001f547b" style:font-size-asian="12pt" style:font-size-complex="12pt"/>
    </style:style>
    <style:style style:name="P5" style:family="paragraph" style:parent-style-name="Обычный">
      <style:text-properties style:text-position="super 58%" style:font-name="Times New Roman" fo:font-size="12pt" officeooo:paragraph-rsid="001f547b" style:font-size-asian="12pt" style:font-size-complex="12pt"/>
    </style:style>
    <style:style style:name="P6" style:family="paragraph" style:parent-style-name="Обычный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f547b" fo:background-color="transparent" style:font-size-asian="11pt" style:font-size-complex="11pt"/>
    </style:style>
    <style:style style:name="P7" style:family="paragraph" style:parent-style-name="Обычный">
      <style:paragraph-properties fo:text-align="justify" style:justify-single-word="false"/>
      <style:text-properties style:font-name="Times New Roman" fo:font-size="11pt" fo:language="zxx" fo:country="none" fo:font-style="normal" fo:font-weight="bold" officeooo:paragraph-rsid="001f547b" fo:background-color="transparent" style:font-size-asian="11pt" style:font-weight-asian="bold" style:font-size-complex="11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1pt" fo:font-weight="bold" officeooo:paragraph-rsid="001f547b" style:font-size-asian="11pt" style:font-weight-asian="bold" style:font-size-complex="11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style:font-name="Times New Roman" fo:font-size="11pt" officeooo:paragraph-rsid="001f547b" style:font-size-asian="11pt" style:font-size-complex="11pt"/>
    </style:style>
    <style:style style:name="P10" style:family="paragraph" style:parent-style-name="Обычный">
      <style:text-properties style:font-name="Times New Roman" fo:font-size="11pt" officeooo:paragraph-rsid="001f547b" style:font-size-asian="11pt" style:font-size-complex="11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2pt" officeooo:paragraph-rsid="001f547b" style:font-size-asian="12pt" style:font-size-complex="12pt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fo:font-size="12pt" officeooo:paragraph-rsid="001f547b" style:font-size-asian="12pt" style:font-size-complex="12pt"/>
    </style:style>
    <style:style style:name="P13" style:family="paragraph" style:parent-style-name="Обычный">
      <style:text-properties style:font-name="Times New Roman" fo:font-size="12pt" officeooo:paragraph-rsid="001f547b" style:font-size-asian="12pt" style:font-size-complex="12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2pt" fo:font-weight="bold" officeooo:paragraph-rsid="001f547b" style:font-size-asian="12pt" style:font-weight-asian="bold" style:font-size-complex="12pt" style:font-weight-complex="bold"/>
    </style:style>
    <style:style style:name="P15" style:family="paragraph" style:parent-style-name="Обычный">
      <style:text-properties style:font-name="Times New Roman" fo:font-size="12pt" fo:font-weight="bold" officeooo:paragraph-rsid="001f547b" style:font-size-asian="12pt" style:font-weight-asian="bold" style:font-size-complex="12pt" style:font-weight-complex="bold"/>
    </style:style>
    <style:style style:name="P16" style:family="paragraph" style:parent-style-name="Обычный">
      <style:paragraph-properties fo:text-align="justify" style:justify-single-word="false"/>
      <style:text-properties style:font-name="Times New Roman" fo:font-size="12pt" fo:language="zxx" fo:country="none" fo:font-style="normal" fo:font-weight="normal" officeooo:paragraph-rsid="001f547b" fo:background-color="transparent" style:font-size-asian="12pt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2pt" fo:language="zxx" fo:country="none" fo:font-style="normal" fo:font-weight="normal" officeooo:paragraph-rsid="001f547b" fo:background-color="transparent" style:font-size-asian="12pt" style:font-size-complex="12pt"/>
    </style:style>
    <style:style style:name="P18" style:family="paragraph" style:parent-style-name="Обычный">
      <style:text-properties style:text-position="0% 100%" style:font-name="Times New Roman" fo:font-size="12pt" officeooo:paragraph-rsid="001f547b" style:font-size-asian="12pt" style:font-size-complex="12pt"/>
    </style:style>
    <style:style style:name="P19" style:family="paragraph" style:parent-style-name="Обычный">
      <style:paragraph-properties fo:margin-left="11.255cm" fo:margin-right="0cm" fo:text-indent="0cm" style:auto-text-indent="false" fo:break-before="page"/>
      <style:text-properties style:font-name="Times New Roman" fo:font-size="12pt" fo:font-weight="normal" officeooo:paragraph-rsid="001f547b" style:font-size-asian="12pt" style:font-weight-asian="normal" style:font-size-complex="12pt" style:font-weight-complex="normal"/>
    </style:style>
    <style:style style:name="P20" style:family="paragraph" style:parent-style-name="Обычный">
      <style:paragraph-properties fo:margin-left="11.255cm" fo:margin-right="0cm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paragraph-rsid="001f547b" fo:background-color="transparent" style:font-size-asian="12pt" style:font-weight-asian="normal" style:font-size-complex="12pt" style:font-weight-complex="normal"/>
    </style:style>
    <style:style style:name="P21" style:family="paragraph" style:parent-style-name="Обычный">
      <style:paragraph-properties fo:margin-left="7.62cm" fo:margin-right="0cm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paragraph-rsid="001f547b" fo:background-color="transparent" style:font-size-asian="12pt" style:font-size-complex="12pt"/>
    </style:style>
    <style:style style:name="T1" style:family="text">
      <style:text-properties officeooo:rsid="0025faa9"/>
    </style:style>
    <style:style style:name="T2" style:family="text">
      <style:text-properties fo:language="zxx" fo:country="none" fo:font-style="normal" fo:background-color="transparent" loext:char-shading-value="0"/>
    </style:style>
    <style:style style:name="T3" style:family="text">
      <style:text-properties fo:language="zxx" fo:country="none" fo:font-style="normal" fo:font-weight="normal" fo:background-color="transparent" loext:char-shading-value="0"/>
    </style:style>
    <style:style style:name="T4" style:family="text">
      <style:text-properties fo:language="zxx" fo:country="none" fo:font-style="normal" fo:font-weight="bold" fo:background-color="transparent" loext:char-shading-value="0" style:font-weight-asian="bold" style:font-weight-complex="bold"/>
    </style:style>
    <style:style style:name="T5" style:family="text">
      <style:text-properties fo:language="zxx" fo:country="none" fo:font-style="normal" style:text-underline-style="solid" style:text-underline-width="auto" style:text-underline-color="font-color" fo:font-weight="normal" fo:background-color="transparent" loext:char-shading-value="0"/>
    </style:style>
    <style:style style:name="T6" style:family="text">
      <style:text-properties style:text-position="0% 100%" fo:language="zxx" fo:country="none" fo:font-style="normal" fo:background-color="transparent" loext:char-shading-value="0"/>
    </style:style>
    <style:style style:name="T7" style:family="text">
      <style:text-properties fo:language="ru" fo:country="RU" fo:font-style="normal" fo:font-weight="normal" officeooo:rsid="0026d3a0" fo:background-color="transparent" loext:char-shading-value="0"/>
    </style:style>
    <style:style style:name="T8" style:family="text">
      <style:text-properties fo:language="ru" fo:country="RU" fo:font-style="normal" fo:font-weight="normal" officeooo:rsid="0025faa9" fo:background-color="transparent" loext:char-shading-value="0"/>
    </style:style>
    <style:style style:name="T9" style:family="text">
      <style:text-properties fo:language="ru" fo:country="RU" fo:font-style="normal" fo:font-weight="normal" officeooo:rsid="00246d3c" fo:background-color="transparent" loext:char-shading-value="0"/>
    </style:style>
    <style:style style:name="T10" style:family="text">
      <style:text-properties fo:language="ru" fo:country="RU" fo:font-style="normal" style:text-underline-style="solid" style:text-underline-width="auto" style:text-underline-color="font-color" fo:font-weight="normal" officeooo:rsid="0025faa9" fo:background-color="transparent" loext:char-shading-value="0"/>
    </style:style>
    <style:style style:name="T11" style:family="text">
      <style:text-properties officeooo:rsid="0028bce2"/>
    </style:style>
    <style:style style:name="T12" style:family="text">
      <style:text-properties officeooo:rsid="002c6f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ложение <text:span text:style-name="T1">3</text:span></text:p>
      <text:p text:style-name="P20">к объявлению о конкурсе</text:p>
      <text:p text:style-name="P6"/>
      <text:p text:style-name="P8"><text:span text:style-name="T2">Перечень документов для получения грантов</text:span><text:span text:style-name="T6"><text:note text:id="ftn4" text:note-class="footnote"><text:note-citation>1</text:note-citation><text:note-body><text:p text:style-name="P2">Перечень документов и порядок их рассмотрения уставлен разделом 3 Порядка.</text:p></text:note-body></text:note></text:span></text:p>
      <text:p text:style-name="P7"/>
      <text:p text:style-name="P9"><text:span text:style-name="T3"><text:tab/></text:span><text:span text:style-name="T7">3.1. </text:span><text:span text:style-name="T3">Соискатели грантов представляют в </text:span><text:span text:style-name="T8">Департамент </text:span><text:span text:style-name="T3">следующие документы:</text:span></text:p>
      <text:p text:style-name="P9"><text:span text:style-name="T3"><text:tab/>3.1.1. </text:span><text:span text:style-name="T4">Заявку</text:span><text:span text:style-name="T3"> на получение гранта по установленной </text:span><text:span text:style-name="T8">Порядком </text:span><text:span text:style-name="T3">форме.</text:span></text:p>
      <text:p text:style-name="P9"><text:span text:style-name="T3"><text:tab/>3.1.2. </text:span><text:span text:style-name="T4">Описание творческого проекта</text:span><text:span text:style-name="T3"> (не более пяти страниц), дающее представление о том, в чем состоит его инновационность, а также актуальность для Тюменской области, включающее основные характеристики (цель проекта, задачи, обоснование уникальности по сравнению с уже существующими работами по этой же теме, определение социальных групп населения, на которые рассчитан проект; жанр, краткая характеристика, содержание проекта, перечень лиц, задействованных в создании проекта, перечень организаций, привлекаемых к реализации проекта).</text:span></text:p>
      <text:p text:style-name="P9"><text:span text:style-name="T3"><text:tab/>3.1.3. </text:span><text:span text:style-name="T4">Финансово-экономическое обоснование проекта</text:span><text:span text:style-name="T3">, в том числе план по реализации проекта и расчет стоимости на постановку творческого проекта по формам, установленным </text:span><text:span text:style-name="T5">приложениями </text:span><text:span text:style-name="T10">№</text:span><text:span text:style-name="T5"> 1, 2 к приложению </text:span><text:span text:style-name="T10">№</text:span><text:span text:style-name="T5"> 2 Порядка</text:span><text:span text:style-name="T3">, гарантийное письмо от соискателя гранта, в котором он гарантирует привлечение недостающих средств, в случае если стоимость творческого проекта превышает сумму гранта.</text:span></text:p>
      <text:p text:style-name="P9"><text:span text:style-name="T3"><text:tab/>3.1.4. </text:span><text:span text:style-name="T4">Для юридического лица - выписку из Единого государственного реестра юридических лиц</text:span><text:span text:style-name="T3">, выданную не ранее чем за один месяц до дня подачи документов.</text:span></text:p>
      <text:p text:style-name="P9"><text:span text:style-name="T3"><text:tab/>3.1.5. </text:span><text:span text:style-name="T4">Для юридического лица - оригинал доверенности, подтверждающей полномочия лица на подписание соглашения </text:span><text:span text:style-name="T3">о предоставлении гранта, подписанной руководителем и заверенной печатью претендента (при наличии печати), в случае если документы подаются лицом, не имеющим права без доверенности действовать от имени юридического лица.</text:span></text:p>
      <text:p text:style-name="P9"><text:span text:style-name="T3"><text:tab/>3.1.6. </text:span><text:span text:style-name="T4">Справку об исполнении налогоплательщиком обязанности по уплате налогов, сборов, пеней и налоговых санкций,</text:span><text:span text:style-name="T3"> выданную соответствующим органом Федеральной налоговой службы Российской Федерации и подтверждающую отсутствие просроченной задолженности на последнюю отчетную дату.</text:span></text:p>
      <text:p text:style-name="P9"><text:span text:style-name="T3"><text:tab/>3.1.7. </text:span><text:span text:style-name="T4">Справку об отсутствии просроченной задолженности по уплате страховых взносов, пеней и штрафов, </text:span><text:span text:style-name="T3">выданную соответствующим органом Пенсионного Фонда Российской Федерации по Тюменской области и подтверждающую отсутствие просроченной задолженности на последнюю отчетную дату.</text:span></text:p>
      <text:p text:style-name="P9"><text:span text:style-name="T3"><text:tab/>3.1.8. </text:span><text:span text:style-name="T4">Справку об отсутствии просроченной задолженности по уплате страховых взносов, пеней и штрафов,</text:span><text:span text:style-name="T3"> выданную соответствующим органом Фонда социального страхования Российской Федерации и подтверждающую отсутствие просроченной задолженности на последнюю отчетную дату.</text:span></text:p>
      <text:p text:style-name="P9"><text:span text:style-name="T3"><text:tab/>3.1.9. </text:span><text:span text:style-name="T4">Для физического лица:</text:span></text:p>
      <text:p text:style-name="P9"><text:span text:style-name="T3"><text:tab/>- </text:span><text:span text:style-name="T4">копию паспорта </text:span><text:span text:style-name="T3">(разделы общих данных и места жительства);</text:span></text:p>
      <text:p text:style-name="P9"><text:span text:style-name="T3"><text:tab/>- </text:span><text:span text:style-name="T4">копию трудовой книжки и трудового договора</text:span><text:span text:style-name="T3"> соискателя гранта, заверенную кадровой службой по месту работы;</text:span></text:p>
      <text:p text:style-name="P9"><text:span text:style-name="T3"><text:tab/>- </text:span><text:span text:style-name="T4">согласие на обработку персональных данных</text:span><text:span text:style-name="T3"> по форме согласно </text:span><text:span text:style-name="T5">приложению </text:span><text:span text:style-name="T10">№</text:span><text:span text:style-name="T5"> 3 к Порядку.</text:span></text:p>
      <text:p text:style-name="P6"><text:tab/>3.2. Документы, указанные в подпунктах 3.1.1 - 3.1.3, 3.1.5, 3.1.9 пункта 3.1 Порядка, направляются претендентом в обязательном порядке.</text:p>
      <text:p text:style-name="P9"><text:span text:style-name="T3"><text:tab/>3.3. Документы, указанные в подпунктах 3.1.4, 3.1.6 - 3.1.8 пункта 3.1 Порядка, могут направляться по желанию претендента - юридического лица, при их отсутствии </text:span><text:span text:style-name="T8">Департамент</text:span><text:span text:style-name="T3"> в срок не более 5 рабочих дней со дня приема заявки запрашивает документы и информацию у Федеральной налоговой службы Российской Федерации, Пенсионного Фонда Российской Федерации, Фонда социального страхования Российской Федерации в целях подтверждения сведений, представленных претендентом, и рассматривает материалы в течение 10 рабочих дней со дня поступления подтверждения от всех органов.</text:span></text:p>
      <text:p text:style-name="P10"/>
      <text:p text:style-name="P13"/>
      <text:p text:style-name="P13"/>
      <text:p text:style-name="P13"/>
      <text:p text:style-name="P14"><text:soft-page-break/></text:p>
      <text:p text:style-name="P14">План по реализации проекта<text:note text:id="ftn5" text:note-class="footnote"><text:note-citation>2</text:note-citation><text:note-body><text:p text:style-name="Footnote"><text:span text:style-name="T11">Форма п</text:span>лан<text:span text:style-name="T11">а </text:span>по реализации проекта <text:span text:style-name="T11">установлена</text:span> приложениями <text:span text:style-name="T11">№</text:span> 1, 2 к приложению <text:span text:style-name="T11">№</text:span> 2 Порядка.</text:p></text:note-body></text:note></text:p>
      <text:p text:style-name="P13">___________________________________________________________________________</text:p>
      <text:p text:style-name="P4">(наименование Проекта)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N</text:p>
            <text:p text:style-name="P11">п/п</text:p>
          </table:table-cell>
          <table:table-cell table:style-name="Таблица2.A1" office:value-type="string">
            <text:p text:style-name="P11">Наименование видов работ и основные этапы их выполнения</text:p>
          </table:table-cell>
          <table:table-cell table:style-name="Таблица2.A1" office:value-type="string">
            <text:p text:style-name="P11">Период реализации</text:p>
          </table:table-cell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B2" office:value-type="string">
            <text:p text:style-name="P13">Разработка художественной концепции; создание эскизов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p text:style-name="P13">2</text:p>
          </table:table-cell>
          <table:table-cell table:style-name="Таблица2.B3" office:value-type="string">
            <text:p text:style-name="P13">Создание материально-технического оснащения Проекта</text:p>
          </table:table-cell>
          <table:table-cell table:style-name="Таблица2.C3" office:value-type="string">
            <text:p text:style-name="P13"/>
          </table:table-cell>
        </table:table-row>
        <table:table-row table:style-name="Таблица2.1">
          <table:table-cell table:style-name="Таблица2.A4" office:value-type="string">
            <text:p text:style-name="P13">3</text:p>
          </table:table-cell>
          <table:table-cell table:style-name="Таблица2.B4" office:value-type="string">
            <text:p text:style-name="P13">Репетиционный процесс</text:p>
          </table:table-cell>
          <table:table-cell table:style-name="Таблица2.C4" office:value-type="string">
            <text:p text:style-name="P13"/>
          </table:table-cell>
        </table:table-row>
        <table:table-row table:style-name="Таблица2.1">
          <table:table-cell table:style-name="Таблица2.A5" office:value-type="string">
            <text:p text:style-name="P13">4</text:p>
          </table:table-cell>
          <table:table-cell table:style-name="Таблица2.B5" office:value-type="string">
            <text:p text:style-name="P13">Премьера спектакля</text:p>
          </table:table-cell>
          <table:table-cell table:style-name="Таблица2.C5" office:value-type="string">
            <text:p text:style-name="P13"/>
          </table:table-cell>
        </table:table-row>
        <table:table-row table:style-name="Таблица2.1">
          <table:table-cell table:style-name="Таблица2.A6" office:value-type="string">
            <text:p text:style-name="P13">5</text:p>
          </table:table-cell>
          <table:table-cell table:style-name="Таблица2.B6" office:value-type="string">
            <text:p text:style-name="P13">Представление отчетности по Проекту</text:p>
          </table:table-cell>
          <table:table-cell table:style-name="Таблица2.C6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/text:p>
      <text:p text:style-name="P14">Расчет стоимости на постановку <text:span text:style-name="T12">п</text:span>роекта<text:note text:id="ftn6" text:note-class="footnote"><text:note-citation>3</text:note-citation><text:note-body><text:p text:style-name="Footnote">Форма <text:span text:style-name="T12">р</text:span>асчет<text:span text:style-name="T12">а</text:span> стоимости на постановку <text:span text:style-name="T12">п</text:span>роекта установлена приложениями № 1, 2 к приложению № 2 Порядка.</text:p></text:note-body></text:note></text:p>
      <text:p text:style-name="P13">___________________________________________________________________________</text:p>
      <text:p text:style-name="P4">(наименование театрального творческого проекта)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">N</text:p>
            <text:p text:style-name="P11">п/п</text:p>
          </table:table-cell>
          <table:table-cell table:style-name="Таблица6.A1" table:number-rows-spanned="2" office:value-type="string">
            <text:p text:style-name="P11">Наименование затрат</text:p>
          </table:table-cell>
          <table:table-cell table:style-name="Таблица6.A1" table:number-rows-spanned="2" office:value-type="string">
            <text:p text:style-name="P11">Единица измерения</text:p>
          </table:table-cell>
          <table:table-cell table:style-name="Таблица6.A1" table:number-rows-spanned="2" office:value-type="string">
            <text:p text:style-name="P11">Количество</text:p>
          </table:table-cell>
          <table:table-cell table:style-name="Таблица6.A1" table:number-rows-spanned="2" office:value-type="string">
            <text:p text:style-name="P11">Стоимость за единицу, руб.</text:p>
          </table:table-cell>
          <table:table-cell table:style-name="Таблица6.A1" table:number-rows-spanned="2" office:value-type="string">
            <text:p text:style-name="P11">Общая стоимость проекта</text:p>
          </table:table-cell>
          <table:table-cell table:style-name="Таблица6.A1" table:number-columns-spanned="2" office:value-type="string">
            <text:p text:style-name="P11">В том числе</text:p>
          </table:table-cell>
          <table:covered-table-cell/>
          <table:table-cell table:style-name="Таблица6.A1" table:number-rows-spanned="2" office:value-type="string">
            <text:p text:style-name="P11">Примечание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3">Средства гранта</text:p>
          </table:table-cell>
          <table:table-cell table:style-name="Таблица6.A1" office:value-type="string">
            <text:p text:style-name="P13">Иные источники финансирова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>Руководитель:</text:p>
      <text:p text:style-name="P13">________________________ ___________________ ______________________________</text:p>
      <text:p text:style-name="P5"><text:s text:c="21"/>(наименование должности) <text:s text:c="42"/>(подпись) <text:s text:c="68"/>(Ф.И.О.)</text:p>
      <text:p text:style-name="P5"/>
      <text:p text:style-name="P13">МП</text:p>
      <text:p text:style-name="P13"/>
      <text:p text:style-name="P13"/>
      <text:p text:style-name="P13"/>
      <text:p text:style-name="P13">Исполнитель:</text:p>
      <text:p text:style-name="P13">________________________ ___________________ ______________________________</text:p>
      <text:p text:style-name="P5"><text:s text:c="23"/>(наименование должности) <text:s text:c="37"/>(подпись) <text:s text:c="72"/>(Ф.И.О.)</text:p>
      <text:p text:style-name="P5"/>
      <text:p text:style-name="P13">Контактный телефон 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oft-page-break/>В Департамент культуры Тюменской области,</text:p>
      <text:p text:style-name="P21">ул. Водопроводная, д. 35,</text:p>
      <text:p text:style-name="P21">г. Тюмень, Российская Федерация</text:p>
      <text:p text:style-name="P16"/>
      <text:p text:style-name="P17">Согласие на обработку персональных данных</text:p>
      <text:p text:style-name="P16"/>
      <text:p text:style-name="P16">Ф.И.О. субъекта персональных данных ______________________________________________</text:p>
      <text:p text:style-name="P16">Адрес места жительства __________________________________________________________</text:p>
      <text:p text:style-name="P16">Документ, удостоверяющий личность субъекта персональных данных, дата его выдачи и выдавший орган _________________________________________________________________</text:p>
      <text:p text:style-name="P16">________________________________________________________________________________</text:p>
      <text:p text:style-name="P16"/>
      <text:p text:style-name="P12"><text:span text:style-name="T3"><text:tab/>Подтверждаю согласие на обработку моих персональных данных, предусмотренную частью 3 статьи 3 Федерального закона от 27 июля 2006 г. </text:span><text:span text:style-name="T9">№</text:span><text:span text:style-name="T3"> 152-ФЗ "О персональных данных", в целях исполнения Департаментом культуры Тюменской области государственной функции по предоставлению государственной поддержки в форме субсидии на финансовое обеспечение грантов Правительства Тюменской <text:s/>области на осуществление театральных творческих проектов в Тюменской области и обеспечения исполнения такой функции.</text:span></text:p>
      <text:p text:style-name="P16"><text:tab/>Настоящее согласие действует со дня его подписания до дня отзыва в письменной форме.</text:p>
      <text:p text:style-name="P12"><text:span text:style-name="T3"><text:tab/>Мне известно, что в случае отзыва согласия на обработку персональных данных <text:s/>Департамент культуры Тюменской области вправе продолжить обработку персональных данных без моего согласия в соответствии с частью 2 статьи 9 Федерального закона от 27 июля 2006 г. </text:span><text:span text:style-name="T9">№</text:span><text:span text:style-name="T3"> 152-ФЗ "О персональных данных".</text:span></text:p>
      <text:p text:style-name="P16"/>
      <text:p text:style-name="P16">Подпись <text:s text:c="4"/>/_____________________________________/ Дата __________________</text:p>
      <text:p text:style-name="P3"><text:s text:c="59"/>(Ф.И.О. субъекта персональных данных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LibreOffice/5.2.3.3$Windows_X86_64 LibreOffice_project/d54a8868f08a7b39642414cf2c8ef2f228f780cf</meta:generator>
    <dc:date>2019-08-13T14:57:31.413000000</dc:date>
    <meta:document-statistic meta:table-count="2" meta:image-count="0" meta:object-count="0" meta:page-count="4" meta:paragraph-count="73" meta:word-count="736" meta:character-count="6560" meta:non-whitespace-character-count="5551"/>
    <meta:user-defined meta:name="Info 1"/>
    <meta:user-defined meta:name="Info 2"/>
    <meta:user-defined meta:name="Info 3"/>
    <meta:user-defined meta:name="Info 4"/>
  </office:meta>
</office:document-meta>
</file>