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text-align="justify" style:justify-single-word="false"/>
      <style:text-properties style:font-name="Times New Roman" fo:font-size="12pt" fo:language="zxx" fo:country="none" fo:font-style="normal" fo:font-weight="normal" officeooo:paragraph-rsid="0004b770" fo:background-color="transparent" style:font-size-asian="12pt" style:font-size-complex="12pt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2pt" fo:font-weight="normal" officeooo:paragraph-rsid="0004b770" style:font-size-asian="12pt" style:font-weight-asian="normal" style:font-size-complex="12pt" style:font-weight-complex="normal"/>
    </style:style>
    <style:style style:name="P3" style:family="paragraph" style:parent-style-name="Обычный">
      <style:text-properties style:font-name="Times New Roman" fo:font-size="12pt" fo:font-weight="normal" officeooo:paragraph-rsid="0004b770" style:font-size-asian="12pt" style:font-weight-asian="normal" style:font-size-complex="12pt" style:font-weight-complex="normal"/>
    </style:style>
    <style:style style:name="P4" style:family="paragraph" style:parent-style-name="Обычный">
      <style:paragraph-properties fo:text-align="center" style:justify-single-word="false"/>
      <style:text-properties style:font-name="Times New Roman" fo:font-size="12pt" fo:font-weight="bold" officeooo:paragraph-rsid="0004b770" style:font-size-asian="12pt" style:font-weight-asian="bold" style:font-size-complex="12pt" style:font-weight-complex="bold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2pt" style:text-underline-style="none" fo:font-weight="normal" officeooo:paragraph-rsid="0004b770" style:font-size-asian="12pt" style:font-weight-asian="normal" style:font-name-complex="Arial" style:font-size-complex="12pt" style:font-weight-complex="normal"/>
    </style:style>
    <style:style style:name="P6" style:family="paragraph" style:parent-style-name="Обычный">
      <style:paragraph-properties fo:text-align="justify" style:justify-single-word="false"/>
      <style:text-properties style:font-name="Times New Roman" fo:font-size="12pt" style:text-underline-style="none" fo:font-weight="normal" officeooo:rsid="001ed4c4" officeooo:paragraph-rsid="0004b770" style:font-size-asian="12pt" style:font-weight-asian="normal" style:font-name-complex="Arial" style:font-size-complex="12pt" style:font-weight-complex="normal"/>
    </style:style>
    <style:style style:name="P7" style:family="paragraph" style:parent-style-name="Обычный">
      <style:paragraph-properties fo:text-align="justify" style:justify-single-word="false"/>
      <style:text-properties style:font-name="Times New Roman" fo:font-size="12pt" style:text-underline-style="none" fo:font-weight="normal" officeooo:paragraph-rsid="0004b770" style:font-size-asian="12pt" style:font-weight-asian="normal" style:font-size-complex="12pt" style:font-weight-complex="normal"/>
    </style:style>
    <style:style style:name="P8" style:family="paragraph" style:parent-style-name="Обычный">
      <style:paragraph-properties fo:text-align="justify" style:justify-single-word="false"/>
      <style:text-properties style:font-name="Times New Roman" fo:font-size="12pt" style:text-underline-style="none" fo:font-weight="bold" officeooo:paragraph-rsid="0004b770" style:font-size-asian="12pt" style:font-weight-asian="bold" style:font-size-complex="12pt" style:font-weight-complex="bold"/>
    </style:style>
    <style:style style:name="P9" style:family="paragraph" style:parent-style-name="Обычный">
      <style:paragraph-properties fo:text-align="justify" style:justify-single-word="false"/>
      <style:text-properties style:font-name="Times New Roman" fo:font-size="12pt" officeooo:paragraph-rsid="0004b770" style:font-size-asian="12pt" style:font-size-complex="12pt"/>
    </style:style>
    <style:style style:name="P10" style:family="paragraph" style:parent-style-name="Обычный">
      <style:paragraph-properties fo:text-align="justify" style:justify-single-word="false"/>
      <style:text-properties style:font-name="Times New Roman" fo:font-size="12pt" officeooo:rsid="0020e7e0" officeooo:paragraph-rsid="0004b770" style:font-size-asian="12pt" style:font-size-complex="12pt"/>
    </style:style>
    <style:style style:name="P11" style:family="paragraph" style:parent-style-name="Обычный">
      <style:paragraph-properties fo:margin-left="11.255cm" fo:margin-right="0cm" fo:text-indent="0cm" style:auto-text-indent="false" fo:break-before="page"/>
      <style:text-properties style:font-name="Times New Roman" fo:font-size="12pt" fo:font-weight="normal" officeooo:paragraph-rsid="0004b770" style:font-size-asian="12pt" style:font-weight-asian="normal" style:font-size-complex="12pt" style:font-weight-complex="normal"/>
    </style:style>
    <style:style style:name="P12" style:family="paragraph" style:parent-style-name="Обычный">
      <style:paragraph-properties fo:margin-left="11.255cm" fo:margin-right="0cm" fo:text-indent="0cm" style:auto-text-indent="false"/>
      <style:text-properties style:font-name="Times New Roman" fo:font-size="12pt" fo:font-weight="normal" officeooo:paragraph-rsid="0004b770" style:font-size-asian="12pt" style:font-weight-asian="normal" style:font-size-complex="12pt" style:font-weight-complex="normal"/>
    </style:style>
    <style:style style:name="P13" style:family="paragraph" style:parent-style-name="Footnote">
      <style:paragraph-properties fo:text-align="justify" style:justify-single-word="false"/>
      <style:text-properties officeooo:rsid="001ed4c4" officeooo:paragraph-rsid="001ed4c4"/>
    </style:style>
    <style:style style:name="T1" style:family="text">
      <style:text-properties officeooo:rsid="001ed4c4"/>
    </style:style>
    <style:style style:name="T2" style:family="text">
      <style:text-properties style:use-window-font-color="true" style:text-line-through-style="none" style:text-line-through-type="none" fo:language="ru" fo:country="RU" fo:font-style="normal" style:text-underline-style="none" officeooo:rsid="001ed4c4" style:font-name-asian="Times New Roman" style:language-asian="zh" style:country-asian="CN" style:font-style-asian="normal" style:language-complex="ar" style:country-complex="SA"/>
    </style:style>
    <style:style style:name="T3" style:family="text">
      <style:text-properties style:font-name-complex="Arial"/>
    </style:style>
    <style:style style:name="T4" style:family="text">
      <style:text-properties officeooo:rsid="002032d6" style:font-name-complex="Arial"/>
    </style:style>
    <style:style style:name="T5" style:family="text">
      <style:text-properties officeooo:rsid="001ed4c4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ed4c4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style:font-name-complex="Arial"/>
    </style:style>
    <style:style style:name="T10" style:family="text">
      <style:text-properties fo:language="zxx" fo:country="none" fo:font-style="normal" fo:font-weight="normal" fo:background-color="transparent" loext:char-shading-value="0"/>
    </style:style>
    <style:style style:name="T11" style:family="text">
      <style:text-properties fo:language="zxx" fo:country="none" fo:font-style="normal" fo:font-weight="normal" officeooo:rsid="0020e7e0" fo:background-color="transparent" loext:char-shading-value="0"/>
    </style:style>
    <style:style style:name="T12" style:family="text">
      <style:text-properties fo:language="ru" fo:country="RU" fo:font-style="normal" fo:font-weight="normal" officeooo:rsid="0020e7e0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иложение 1 </text:p>
      <text:p text:style-name="P12">к объявлению о конкурсе</text:p>
      <text:p text:style-name="P3"/>
      <text:p text:style-name="P4">Порядок <text:span text:style-name="T1">проведения</text:span><text:span text:style-name="T2"> конкурса</text:span><text:span text:style-name="T2"><text:note text:id="ftn2" text:note-class="footnote"><text:note-citation>1</text:note-citation><text:note-body><text:p text:style-name="P13">Порядок проведения конкурса определен постановлением Правительства Тюменской области от 08.08.2011 № 249-п.</text:p></text:note-body></text:note></text:span></text:p>
      <text:p text:style-name="P3"><text:tab/></text:p>
      <text:p text:style-name="P2"><text:span text:style-name="T3"><text:tab/></text:span><text:span text:style-name="T7">Пункт</text:span><text:span text:style-name="T6"> 1.6. Порядка:</text:span></text:p>
      <text:p text:style-name="P2"><text:span text:style-name="T3"><text:tab/>Соискателями грантов являются физические лица, проживающие в Тюменской области и имеющие стаж работы в учреждениях культуры Тюменской области не менее 1 года, театры всех видов собственности, организационно-правовых форм и типов и иные юридические лица, зарегистрированные в качестве юридического лица в Тюменской области и действующие не менее 1 года со дня государственной регистрации, создавшие или имеющие намерение создать и (или) осуществить постановку нового театрального творческого проекта в Тюменской области, обратившиеся в Департамент с </text:span><text:span text:style-name="T9">заявкой по установленной форме.</text:span></text:p>
      <text:p text:style-name="P5"><text:tab/>Соискатели грантов могут подавать заявки на получение гранта как индивидуально, так и в составе творческих коллективов. Число участников творческого коллектива, выступающего соискателем гранта, не ограничивается.</text:p>
      <text:p text:style-name="P6"><text:tab/>Гранты не предоставляются иностранным юридическим лицам, в том числе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 (далее - офшорные компании). Указанные иностранные юридические лица, а также российские юридические лица, в уставном (складочном) капитале которых доля участия офшорных компаний в совокупности превышает 50 процентов, не вправе являться получателями грантов.</text:p>
      <text:p text:style-name="P6"/>
      <text:p text:style-name="P8"><text:span text:style-name="T4"><text:tab/>Пункт </text:span><text:span text:style-name="T5">1.8. </text:span><text:span text:style-name="T4">Порядка:</text:span></text:p>
      <text:p text:style-name="P6"><text:tab/>В целях организации и проведения конкурса формируется Экспертный совет по грантам Правительства Тюменской области в области театрального искусства (далее - Экспертный совет). Состав и положение об Экспертном совете утверждаются заместителем Губернатора Тюменской области, осуществляющим координацию и контроль деятельности Департамента.</text:p>
      <text:p text:style-name="P6"/>
      <text:p text:style-name="P8"><text:span text:style-name="T4"><text:tab/>Пункт </text:span><text:span text:style-name="T5">2.1. </text:span><text:span text:style-name="T4">Порядка:</text:span></text:p>
      <text:p text:style-name="P6"><text:tab/>Критерии отбора получателей грантов:</text:p>
      <text:p text:style-name="P6"><text:tab/>- новизна проекта, исключающая демонстрацию его ранее зрителям;</text:p>
      <text:p text:style-name="P6"><text:tab/>- инновационность проекта, связанная с выразительными средствами спектакля, а также с новым и экспериментальным характером драматургии или современным переосмыслением классики;</text:p>
      <text:p text:style-name="P6"><text:tab/>- сроки реализации проекта: приоритетными являются заявки, реализация которых осуществляется в наиболее короткие сроки;</text:p>
      <text:p text:style-name="P6"><text:tab/>- детальная проработанность проекта (цели, задачи, целевая аудитория, концепция);</text:p>
      <text:p text:style-name="P6"><text:tab/>- наличие дополнительных ресурсов для реализации проекта (внебюджетных средств, материально-технической базы, наличие соисполнителей, готовых реализовать проект).</text:p>
      <text:p text:style-name="P6"><text:tab/>Театральные творческие проекты оцениваются по 5-балльной системе по каждому критерию отбора. Оценка и сопоставление заявок осуществляются Экспертным советом в следующем порядке:</text:p>
      <text:p text:style-name="P6"><text:tab/>а) для каждой заявки баллы по всем критериям оценки суммируются;</text:p>
      <text:p text:style-name="P7"><text:span text:style-name="T5"><text:tab/>б) наилучшие условия содержатся в заявке, которая в результате оценки набрала </text:span><text:soft-page-break/><text:span text:style-name="T5">максимальное значение суммарной величины баллов в соответствующей номинации конкурса. Номинации конкурса устанавливаются распоряжением Правительства Тюменской области об утверждении перечня грантов.</text:span></text:p>
      <text:p text:style-name="P6"><text:tab/>Победителями конкурсного отбора признаются соискатели гранта, заявки которых отвечают условиям конкурсного отбора, установленным подпунктами 2.2.1 - 2.2.3, 2.2.8 (для физического лица) пункта 2.2 Порядка, и являются наилучшими по установленным пунктом 2.1 Порядка критериям конкурсного отбора (самый высокий балл) в своей номинации.</text:p>
      <text:p text:style-name="P6"><text:tab/>В случае если соискатели гранта в своей номинации набрали одинаковое количество баллов, то победителем конкурса в соответствующей номинации становится тот соискатель гранта, заявление которого об участии в конкурсе было подано ранее. <text:tab/>Если даты подачи заявлений у соискателей гранта - участников конкурса совпадают, то победитель определяется на заседании Экспертного совета открытым голосованием.</text:p>
      <text:p text:style-name="P6"/>
      <text:p text:style-name="P8"><text:span text:style-name="T4"><text:tab/>Пункт </text:span><text:span text:style-name="T5">2.</text:span><text:span text:style-name="T4">2</text:span><text:span text:style-name="T5">. </text:span><text:span text:style-name="T4">Порядка:</text:span></text:p>
      <text:p text:style-name="P9"><text:tab/>Гранты предоставляются получателям грантов при соблюдении следующих условий:</text:p>
      <text:p text:style-name="P9"><text:tab/>2.2.1. Отсутствие просроченной задолженности по обязательствам перед бюджетной системой Российской Федерации по ранее предоставленным бюджетным средствам на возвратной основе и в государственные внебюджетные фонды.</text:p>
      <text:p text:style-name="P9"><text:tab/>2.2.2. Представление достоверных сведений.</text:p>
      <text:p text:style-name="P9"><text:tab/>2.2.3. Отсутствие проведения процедуры ликвидации, а также отсутствие в арбитражном суде производства по делу о несостоятельности (банкротстве).</text:p>
      <text:p text:style-name="P9"><text:tab/>2.2.4. Предоставление возможности осуществления обязательных проверок Уполномоченным органом и органами государственного финансового контроля Тюменской области соблюдения условий, целей и порядка предоставления гранта.</text:p>
      <text:p text:style-name="P9"><text:tab/>2.2.5. Представление отчетности в сроки, установленные соглашением.</text:p>
      <text:p text:style-name="P9"><text:tab/>2.2.6. Целевое расходование гранта.</text:p>
      <text:p text:style-name="P9"><text:tab/>2.2.7. Запрет приобретения за счет полученного гранта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.</text:p>
      <text:p text:style-name="P9"><text:tab/>2.2.8. Согласие на обработку персональных данных в соответствии с законодательством Российской Федерации (для физического лица).</text:p>
      <text:p text:style-name="P9"/>
      <text:p text:style-name="P10"><text:tab/><text:span text:style-name="T8">Пункты 3.14 - 3.17 Порядка:</text:span></text:p>
      <text:p text:style-name="P1"><text:tab/>3.13. Заключение Экспертного совета выносится по результатам общего голосования в соответствии с Положением об Экспертном совете.</text:p>
      <text:p text:style-name="P1"><text:tab/>3.14. Основаниями для отказа в предоставлении субсидии являются:</text:p>
      <text:p text:style-name="P1"><text:tab/>- предоставление недостоверных сведений претендентом (подпункт 2.2.2 пункта 2.2 Порядка). Под недостоверными сведениями понимается наличие в содержании представленных документов искажений, неточностей и противоречий;</text:p>
      <text:p text:style-name="P1"><text:tab/>- несоответствие условиям предоставления субсидии, указанным в подпунктах 2.2.1 - 2.2.3, 2.2.8 (для физического лица) пункта 2.2 Порядка;</text:p>
      <text:p text:style-name="P1"><text:tab/>- несоответствие театрального творческого проекта критериям отбора, указанным в пункте 2.1 Порядка.</text:p>
      <text:p text:style-name="P9"><text:span text:style-name="T10"><text:tab/>3.15. Экспертный совет в течение 3 рабочих дней со дня вынесения заключения, носящего рекомендательный характер, направляет его в </text:span><text:span text:style-name="T11">Департамент.</text:span></text:p>
      <text:p text:style-name="P9"><text:span text:style-name="T10"><text:tab/>3.16. </text:span><text:span text:style-name="T12">Департамент</text:span><text:span text:style-name="T10"> в течение 10 рабочих дней со дня получения заключения Экспертного совета, носящего рекомендательный характер, информирует претендента о вынесенном Экспертным советом заключении.</text:span></text:p>
      <text:p text:style-name="P9"><text:span text:style-name="T10"><text:tab/>3.17. В течение 10 рабочих дней со дня вынесения заключения Экспертного совета, носящего рекомендательный характер об отказе в предоставлении субсидии, </text:span><text:span text:style-name="T12">Департамент</text:span><text:span text:style-name="T10"> принимает решение об отказе в предоставлении гранта по основаниям, указанным в пункте </text:span><text:soft-page-break/><text:span text:style-name="T10">3.14 Порядка. В течение пяти рабочих дней со дня принятия решения </text:span><text:span text:style-name="T12">Департамент</text:span><text:span text:style-name="T10"> информирует о своем решении претендента.</text:span></text:p>
      <text:p text:style-name="P1"><text:tab/>Письмо с указанием оснований отказа в предоставлении субсидии направляется претенденту на адрес, указанный в заявке. Документы, представленные соискателем в соответствии с пунктом 3.1 настоящего Порядка, не подлежат возврату соискателю грантов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 CYR" fo:font-family="'Times New Roman CYR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 CYR" style:font-family-complex="'Times New Roman CYR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2.3.3$Windows_X86_64 LibreOffice_project/d54a8868f08a7b39642414cf2c8ef2f228f780cf</meta:generator>
    <dc:date>2019-08-13T14:54:00.839000000</dc:date>
    <meta:document-statistic meta:table-count="0" meta:image-count="0" meta:object-count="0" meta:page-count="3" meta:paragraph-count="43" meta:word-count="816" meta:character-count="6823" meta:non-whitespace-character-count="6008"/>
    <meta:user-defined meta:name="Info 1"/>
    <meta:user-defined meta:name="Info 2"/>
    <meta:user-defined meta:name="Info 3"/>
    <meta:user-defined meta:name="Info 4"/>
  </office:meta>
</office:document-meta>
</file>